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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1368in"/>
    </style:style>
    <style:style style:name="TableColumn3" style:family="table-column">
      <style:table-column-properties style:column-width="2.352in"/>
    </style:style>
    <style:style style:name="Table1" style:family="table" style:master-page-name="MP0">
      <style:table-properties style:width="6.4888in" fo:margin-left="0in" table:align="left"/>
    </style:style>
    <style:style style:name="TableRow4" style:family="table-row">
      <style:table-row-properties style:min-row-height="0.1666in"/>
    </style:style>
    <style:style style:name="TableCell5" style:family="table-cell">
      <style:table-cell-properties fo:border="0.0104in solid #000000" fo:background-color="#45B0E1" style:writing-mode="lr-tb" style:vertical-align="middle" fo:padding-top="0.0104in" fo:padding-left="0.0104in" fo:padding-bottom="0.0104in" fo:padding-right="0.0104in">
        <style:background-fill draw:fill="solid" draw:fill-color="#45B0E1"/>
      </style:table-cell-properties>
    </style:style>
    <style:style style:name="P6" style:parent-style-name="Normal" style:family="paragraph">
      <style:paragraph-properties fo:break-before="page"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7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8" style:family="table-row">
      <style:table-row-properties style:min-row-height="0.1666in"/>
    </style:style>
    <style:style style:name="TableCell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0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1" style:parent-style-name="Normal" style:family="paragraph">
      <style:paragraph-properties fo:text-align="center"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5" style:parent-style-name="Normal" style:family="paragraph">
      <style:paragraph-properties fo:text-align="center"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16" style:family="table-row">
      <style:table-row-properties style:min-row-height="0.5729in"/>
    </style:style>
    <style:style style:name="TableCell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" style:parent-style-name="Normal" style:family="paragraph">
      <style:paragraph-properties fo:margin-bottom="0.125in" style:line-height-at-least="0.15in"/>
      <style:text-properties style:font-name="Times New Roman" style:font-name-complex="Times New Roman" style:letter-kerning="false"/>
    </style:style>
    <style:style style:name="P19" style:parent-style-name="ListParagraph" style:list-style-name="LFO3" style:family="paragraph">
      <style:paragraph-properties fo:margin-bottom="0.125in" style:line-height-at-least="0.15in"/>
      <style:text-properties style:font-name="Times New Roman" style:font-name-complex="Times New Roman" style:letter-kerning="false"/>
    </style:style>
    <style:style style:name="P20" style:parent-style-name="ListParagraph" style:list-style-name="LFO3" style:family="paragraph">
      <style:paragraph-properties fo:margin-bottom="0.125in" style:line-height-at-least="0.15in"/>
      <style:text-properties style:font-name="Times New Roman" style:font-name-complex="Times New Roman" style:letter-kerning="false"/>
    </style:style>
    <style:style style:name="P21" style:parent-style-name="Normal" style:family="paragraph">
      <style:paragraph-properties fo:margin-bottom="0.125in" style:line-height-at-least="0.15in"/>
      <style:text-properties style:font-name="Times New Roman" style:font-name-complex="Times New Roman" style:letter-kerning="false"/>
    </style:style>
    <style:style style:name="TableRow22" style:family="table-row">
      <style:table-row-properties style:min-row-height="1.052in"/>
    </style:style>
    <style:style style:name="TableCell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complex="Times New Roman" style:letter-kerning="false"/>
    </style:style>
    <style:style style:name="P3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Cell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34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35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36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37" style:parent-style-name="Normal" style:family="paragraph">
      <style:paragraph-properties fo:margin-bottom="0in" style:line-height-at-least="0.15in"/>
    </style:style>
    <style:style style:name="T38" style:parent-style-name="DefaultParagraphFont" style:family="text">
      <style:text-properties style:font-name="Times New Roman" style:font-name-complex="Times New Roman" style:letter-kerning="false"/>
    </style:style>
    <style:style style:name="P39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40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4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Row42" style:family="table-row">
      <style:table-row-properties style:min-row-height="0.427in"/>
    </style:style>
    <style:style style:name="TableCell43" style:family="table-cell">
      <style:table-cell-properties fo:border="0.0104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color="#C00000" style:letter-kerning="false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color="#000000" style:letter-kerning="false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color="#000000" style:letter-kerning="false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complex="Times New Roman" fo:color="#000000" style:letter-kerning="false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color="#C00000" style:letter-kerning="false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53" style:family="table-cell">
      <style:table-cell-properties fo:border="0.0104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color="#C00000" style:letter-kerning="false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P6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Row62" style:family="table-row">
      <style:table-row-properties style:min-row-height="0.1666in"/>
    </style:style>
    <style:style style:name="TableCell6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4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65" style:family="table-row">
      <style:table-row-properties style:min-row-height="0.5625in"/>
    </style:style>
    <style:style style:name="TableCell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68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69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70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7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0.0104in solid #000000" fo:background-color="#D9D9D9" style:writing-mode="lr-tb" fo:padding-top="0.0104in" fo:padding-left="0.0104in" fo:padding-bottom="0.0104in" fo:padding-right="0.0104in">
        <style:background-fill draw:fill="solid" draw:fill-color="#D9D9D9"/>
      </style:table-cell-properties>
    </style:style>
    <style:style style:name="P74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75" style:family="table-row">
      <style:table-row-properties style:min-row-height="0.1666in"/>
    </style:style>
    <style:style style:name="TableCell7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Normal" style:family="paragraph">
      <style:paragraph-properties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78" style:parent-style-name="Normal" style:family="paragraph">
      <style:paragraph-properties fo:margin-top="0.0312in" fo:margin-bottom="0.0312in" style:line-height-at-least="0.15in"/>
      <style:text-properties style:font-name="Times New Roman" style:font-name-complex="Times New Roman" style:letter-kerning="false"/>
    </style:style>
    <style:style style:name="P79" style:parent-style-name="Normal" style:family="paragraph">
      <style:paragraph-properties fo:margin-top="0.0312in" fo:margin-bottom="0.0312in" style:line-height-at-least="0.15in"/>
    </style:style>
    <style:style style:name="T80" style:parent-style-name="DefaultParagraphFont" style:family="text">
      <style:text-properties style:font-name="Times New Roman" style:font-name-complex="Times New Roman" style:letter-kerning="false"/>
    </style:style>
    <style:style style:name="P81" style:parent-style-name="Normal" style:family="paragraph">
      <style:paragraph-properties fo:margin-top="0.0312in" fo:margin-bottom="0.0312in" style:line-height-at-least="0.15in"/>
      <style:text-properties style:font-name="Times New Roman" style:font-name-complex="Times New Roman" style:letter-kerning="false"/>
    </style:style>
    <style:style style:name="TableRow82" style:family="table-row">
      <style:table-row-properties style:min-row-height="1.2187in"/>
    </style:style>
    <style:style style:name="TableCell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85" style:parent-style-name="ListParagraph" style:list-style-name="LFO9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86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87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88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89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90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91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92" style:parent-style-name="ListParagraph" style:list-style-name="LFO9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93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94" style:parent-style-name="ListParagraph" style:list-style-name="LFO9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95" style:parent-style-name="Normal" style:family="paragraph">
      <style:paragraph-properties fo:margin-bottom="0in" style:line-height-at-least="0.15in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97" style:parent-style-name="DefaultParagraphFont" style:family="text">
      <style:text-properties style:font-name="Times New Roman" style:font-name-complex="Times New Roman" style:letter-kerning="false"/>
    </style:style>
    <style:style style:name="P98" style:parent-style-name="ListParagraph" style:list-style-name="LFO10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99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00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01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02" style:parent-style-name="ListParagraph" style:list-style-name="LFO11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03" style:parent-style-name="ListParagraph" style:list-style-name="LFO11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04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Cell1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07" style:parent-style-name="Normal" style:family="paragraph">
      <style:paragraph-properties style:contextual-spacing="true" fo:margin-bottom="0in" style:line-height-at-least="0.15in"/>
      <style:text-properties style:font-name="Times New Roman" style:font-name-complex="Times New Roman" style:letter-kerning="false"/>
    </style:style>
    <style:style style:name="P108" style:parent-style-name="Normal" style:family="paragraph">
      <style:paragraph-properties style:contextual-spacing="true" fo:margin-bottom="0in" style:line-height-at-least="0.15in"/>
      <style:text-properties style:font-name="Times New Roman" style:font-name-complex="Times New Roman" style:letter-kerning="false"/>
    </style:style>
    <style:style style:name="P109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10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1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12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13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14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15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16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17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18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19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20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2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22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23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104in solid #000000" fo:background-color="#D9D9D9" style:writing-mode="lr-tb" fo:padding-top="0.0104in" fo:padding-left="0.0104in" fo:padding-bottom="0.0104in" fo:padding-right="0.0104in">
        <style:background-fill draw:fill="solid" draw:fill-color="#D9D9D9"/>
      </style:table-cell-properties>
    </style:style>
    <style:style style:name="P126" style:parent-style-name="Normal" style:family="paragraph">
      <style:paragraph-properties fo:text-align="center" fo:margin-bottom="0in" style:line-height-at-least="0.15in"/>
      <style:text-properties style:font-name="Times New Roman" style:font-name-complex="Times New Roman" style:letter-kerning="false"/>
    </style:style>
    <style:style style:name="TableRow127" style:family="table-row">
      <style:table-row-properties style:min-row-height="1.4166in"/>
    </style:style>
    <style:style style:name="TableCell1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0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2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3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4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5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6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7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8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olumn141" style:family="table-column">
      <style:table-column-properties style:column-width="3.9326in"/>
    </style:style>
    <style:style style:name="TableColumn142" style:family="table-column">
      <style:table-column-properties style:column-width="2.5562in"/>
    </style:style>
    <style:style style:name="Table140" style:family="table">
      <style:table-properties style:width="6.4888in" fo:margin-left="0in" table:align="left"/>
    </style:style>
    <style:style style:name="TableRow143" style:family="table-row">
      <style:table-row-properties style:min-row-height="0.1666in"/>
    </style:style>
    <style:style style:name="TableCell144" style:family="table-cell">
      <style:table-cell-properties fo:border="0.0104in solid #000000" fo:background-color="#60CAF3" style:writing-mode="lr-tb" style:vertical-align="middle" fo:padding-top="0.0104in" fo:padding-left="0.0104in" fo:padding-bottom="0.0104in" fo:padding-right="0.0104in">
        <style:background-fill draw:fill="solid" draw:fill-color="#60CAF3"/>
      </style:table-cell-properties>
    </style:style>
    <style:style style:name="P145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46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47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48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49" style:parent-style-name="Normal" style:family="paragraph">
      <style:paragraph-properties fo:text-align="center"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150" style:family="table-row">
      <style:table-row-properties style:min-row-height="0.1666in"/>
    </style:style>
    <style:style style:name="TableCell15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53" style:parent-style-name="Normal" style:family="paragraph">
      <style:paragraph-properties fo:text-align="center"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154" style:family="table-row">
      <style:table-row-properties style:min-row-height="0.5729in"/>
    </style:style>
    <style:style style:name="TableCell1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.125in" style:line-height-at-least="0.15in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58" style:parent-style-name="DefaultParagraphFont" style:family="text">
      <style:text-properties style:font-name="Times New Roman" style:font-name-complex="Times New Roman" style:letter-kerning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P161" style:parent-style-name="NoSpacing" style:list-style-name="LFO4" style:family="paragraph"/>
    <style:style style:name="T162" style:parent-style-name="DefaultParagraphFont" style:family="text">
      <style:text-properties style:font-name="Times New Roman" style:font-name-complex="Times New Roman" fo:color="#000000"/>
    </style:style>
    <style:style style:name="P163" style:parent-style-name="NoSpacing" style:list-style-name="LFO4" style:family="paragraph"/>
    <style:style style:name="T164" style:parent-style-name="DefaultParagraphFont" style:family="text">
      <style:text-properties style:font-name="Times New Roman" style:font-name-complex="Times New Roman" fo:color="#000000"/>
    </style:style>
    <style:style style:name="P165" style:parent-style-name="NoSpacing" style:list-style-name="LFO4" style:family="paragraph"/>
    <style:style style:name="T166" style:parent-style-name="DefaultParagraphFont" style:family="text">
      <style:text-properties style:font-name="Times New Roman" style:font-name-complex="Times New Roman" fo:color="#000000"/>
    </style:style>
    <style:style style:name="P167" style:parent-style-name="NoSpacing" style:family="paragraph">
      <style:text-properties style:font-name="Times New Roman" style:font-name-complex="Times New Roman" fo:color="#000000"/>
    </style:style>
    <style:style style:name="P168" style:parent-style-name="NoSpacing" style:family="paragraph">
      <style:text-properties style:font-name="Times New Roman" style:font-name-complex="Times New Roman" fo:color="#000000"/>
    </style:style>
    <style:style style:name="P169" style:parent-style-name="NoSpacing" style:list-style-name="LFO5" style:family="paragraph">
      <style:text-properties style:font-name="Times New Roman" style:font-name-complex="Times New Roman"/>
    </style:style>
    <style:style style:name="P170" style:parent-style-name="NoSpacing" style:list-style-name="LFO5" style:family="paragraph">
      <style:text-properties style:font-name="Times New Roman" style:font-name-complex="Times New Roman"/>
    </style:style>
    <style:style style:name="P171" style:parent-style-name="Normal" style:family="paragraph">
      <style:paragraph-properties fo:margin-bottom="0.125in" style:line-height-at-least="0.15in"/>
      <style:text-properties style:font-name="Times New Roman" style:font-name-complex="Times New Roman" style:letter-kerning="false"/>
    </style:style>
    <style:style style:name="TableRow172" style:family="table-row">
      <style:table-row-properties style:min-row-height="1.052in"/>
    </style:style>
    <style:style style:name="TableCell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80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Cell1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183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84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85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86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187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Row188" style:family="table-row">
      <style:table-row-properties style:min-row-height="0.427in"/>
    </style:style>
    <style:style style:name="TableCell189" style:family="table-cell">
      <style:table-cell-properties fo:border="0.0104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color="#C00000" style:letter-kerning="false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color="#000000" style:letter-kerning="false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color="#000000" style:letter-kerning="false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Times New Roman" style:font-name-complex="Times New Roman" fo:color="#000000" style:letter-kerning="false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color="#C00000" style:letter-kerning="false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TableCell199" style:family="table-cell">
      <style:table-cell-properties fo:border="0.0104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20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03" style:parent-style-name="DefaultParagraphFont" style:family="text">
      <style:text-properties style:font-name="Times New Roman" style:font-name-complex="Times New Roman" fo:color="#C00000" style:letter-kerning="false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color="#000000" style:letter-kerning="false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color="#000000" style:letter-kerning="false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Times New Roman" style:font-name-complex="Times New Roman" fo:color="#000000" style:letter-kerning="false"/>
    </style:style>
    <style:style style:name="P208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Row209" style:family="table-row">
      <style:table-row-properties style:min-row-height="0.1666in"/>
    </style:style>
    <style:style style:name="TableCell210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211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212" style:family="table-row">
      <style:table-row-properties style:min-row-height="0.5625in"/>
    </style:style>
    <style:style style:name="TableCell2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style:line-height-at-least="0.15in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16" style:parent-style-name="DefaultParagraphFont" style:family="text">
      <style:text-properties style:font-name="Times New Roman" style:font-name-complex="Times New Roman" style:letter-kerning="false"/>
    </style:style>
    <style:style style:name="P217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Row218" style:family="table-row">
      <style:table-row-properties style:min-row-height="0.1666in"/>
    </style:style>
    <style:style style:name="TableCell219" style:family="table-cell">
      <style:table-cell-properties fo:border="0.0104in solid #000000" fo:background-color="#D9D9D9" style:writing-mode="lr-tb" fo:padding-top="0.0104in" fo:padding-left="0.0104in" fo:padding-bottom="0.0104in" fo:padding-right="0.0104in">
        <style:background-fill draw:fill="solid" draw:fill-color="#D9D9D9"/>
      </style:table-cell-properties>
    </style:style>
    <style:style style:name="P220" style:parent-style-name="Normal" style:family="paragraph">
      <style:paragraph-properties fo:text-align="center"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Row221" style:family="table-row">
      <style:table-row-properties style:min-row-height="0.1666in"/>
    </style:style>
    <style:style style:name="TableCell222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3" style:parent-style-name="Normal" style:family="paragraph">
      <style:paragraph-properties fo:margin-top="0.0312in" fo:margin-bottom="0.0312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224" style:parent-style-name="Normal" style:family="paragraph">
      <style:paragraph-properties fo:margin-top="0.0312in" fo:margin-bottom="0.0312in" style:line-height-at-least="0.15in"/>
      <style:text-properties style:font-name="Times New Roman" style:font-name-complex="Times New Roman" style:letter-kerning="false"/>
    </style:style>
    <style:style style:name="P225" style:parent-style-name="Normal" style:family="paragraph">
      <style:paragraph-properties fo:margin-top="0.0312in" fo:margin-bottom="0.0312in" style:line-height-at-least="0.15in"/>
      <style:text-properties style:font-name="Times New Roman" style:font-name-complex="Times New Roman" style:letter-kerning="false"/>
    </style:style>
    <style:style style:name="P226" style:parent-style-name="Normal" style:family="paragraph">
      <style:paragraph-properties fo:margin-top="0.0312in" fo:margin-bottom="0.0312in" style:line-height-at-least="0.15in"/>
      <style:text-properties style:font-name="Times New Roman" style:font-name-complex="Times New Roman" style:letter-kerning="false"/>
    </style:style>
    <style:style style:name="TableRow227" style:family="table-row">
      <style:table-row-properties style:min-row-height="1.2187in"/>
    </style:style>
    <style:style style:name="TableCell2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style:line-height-at-least="0.15in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31" style:parent-style-name="DefaultParagraphFont" style:family="text">
      <style:text-properties style:font-name="Times New Roman" style:font-name-complex="Times New Roman" style:letter-kerning="false"/>
    </style:style>
    <style:style style:name="P232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33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34" style:parent-style-name="Normal" style:family="paragraph">
      <style:paragraph-properties fo:margin-bottom="0in" style:line-height-at-least="0.15in"/>
    </style:style>
    <style:style style:name="T235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36" style:parent-style-name="DefaultParagraphFont" style:family="text">
      <style:text-properties style:font-name="Times New Roman" style:font-name-complex="Times New Roman" style:letter-kerning="false"/>
    </style:style>
    <style:style style:name="T237" style:parent-style-name="DefaultParagraphFont" style:family="text">
      <style:text-properties style:font-name="Times New Roman" style:font-name-complex="Times New Roman" style:letter-kerning="false"/>
    </style:style>
    <style:style style:name="P238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239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40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41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242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43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44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245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46" style:parent-style-name="ListParagraph" style:list-style-name="LFO3" style:family="paragraph">
      <style:paragraph-properties fo:margin-bottom="0in" style:line-height-at-least="0.15in"/>
    </style:style>
    <style:style style:name="T247" style:parent-style-name="DefaultParagraphFont" style:family="text">
      <style:text-properties style:font-name="Times New Roman" style:font-name-complex="Times New Roman" style:letter-kerning="false"/>
    </style:style>
    <style:style style:name="T248" style:parent-style-name="DefaultParagraphFont" style:family="text">
      <style:text-properties style:font-name="Times New Roman" style:font-name-complex="Times New Roman" style:letter-kerning="false"/>
    </style:style>
    <style:style style:name="T249" style:parent-style-name="DefaultParagraphFont" style:family="text">
      <style:text-properties style:font-name="Times New Roman" style:font-name-complex="Times New Roman" style:letter-kerning="false"/>
    </style:style>
    <style:style style:name="T250" style:parent-style-name="DefaultParagraphFont" style:family="text">
      <style:text-properties style:font-name="Times New Roman" style:font-name-complex="Times New Roman" style:letter-kerning="false"/>
    </style:style>
    <style:style style:name="T251" style:parent-style-name="DefaultParagraphFont" style:family="text">
      <style:text-properties style:font-name="Times New Roman" style:font-name-complex="Times New Roman" style:letter-kerning="false"/>
    </style:style>
    <style:style style:name="P252" style:parent-style-name="ListParagraph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253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54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255" style:parent-style-name="ListParagraph" style:list-style-name="LFO7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56" style:parent-style-name="ListParagraph" style:list-style-name="LFO7" style:family="paragraph">
      <style:paragraph-properties fo:margin-bottom="0in" style:line-height-at-least="0.15in"/>
    </style:style>
    <style:style style:name="T257" style:parent-style-name="DefaultParagraphFont" style:family="text">
      <style:text-properties style:font-name="Times New Roman" style:font-name-complex="Times New Roman" style:letter-kerning="false"/>
    </style:style>
    <style:style style:name="T258" style:parent-style-name="DefaultParagraphFont" style:family="text">
      <style:text-properties style:font-name="Times New Roman" style:font-name-complex="Times New Roman" style:letter-kerning="false" style:text-position="super 66.6%"/>
    </style:style>
    <style:style style:name="T259" style:parent-style-name="DefaultParagraphFont" style:family="text">
      <style:text-properties style:font-name="Times New Roman" style:font-name-complex="Times New Roman" style:letter-kerning="false"/>
    </style:style>
    <style:style style:name="P260" style:parent-style-name="ListParagraph" style:family="paragraph">
      <style:paragraph-properties fo:margin-bottom="0in" style:line-height-at-least="0.15in" fo:margin-left="0.5138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false"/>
    </style:style>
    <style:style style:name="P261" style:parent-style-name="Normal" style:family="paragraph">
      <style:paragraph-properties fo:margin-bottom="0in" style:line-height-at-least="0.15in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263" style:parent-style-name="DefaultParagraphFont" style:family="text">
      <style:text-properties style:font-name="Times New Roman" style:font-name-complex="Times New Roman" style:letter-kerning="false"/>
    </style:style>
    <style:style style:name="T264" style:parent-style-name="DefaultParagraphFont" style:family="text">
      <style:text-properties style:font-name="Times New Roman" style:font-name-complex="Times New Roman" style:letter-kerning="false"/>
    </style:style>
    <style:style style:name="P265" style:parent-style-name="ListParagraph" style:list-style-name="LFO3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66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Cell2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269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0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2" style:parent-style-name="Normal" style:family="paragraph">
      <style:paragraph-properties fo:margin-bottom="0in" style:line-height-at-least="0.15in"/>
      <style:text-properties style:font-name="Times New Roman" style:font-name-complex="Times New Roman" fo:font-weight="bold" style:font-weight-asian="bold" style:font-weight-complex="bold" style:letter-kerning="false"/>
    </style:style>
    <style:style style:name="P273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4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5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6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7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8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79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80" style:parent-style-name="Normal" style:family="paragraph">
      <style:paragraph-properties fo:margin-bottom="0in" style:line-height-at-least="0.15in"/>
    </style:style>
    <style:style style:name="T281" style:parent-style-name="DefaultParagraphFont" style:family="text">
      <style:text-properties style:font-name="Times New Roman" style:font-name-complex="Times New Roman" style:letter-kerning="false"/>
    </style:style>
    <style:style style:name="T282" style:parent-style-name="DefaultParagraphFont" style:family="text">
      <style:text-properties style:font-name="Times New Roman" style:font-name-complex="Times New Roman" style:letter-kerning="false"/>
    </style:style>
    <style:style style:name="T283" style:parent-style-name="DefaultParagraphFont" style:family="text">
      <style:text-properties style:font-name="Times New Roman" style:font-name-complex="Times New Roman" style:letter-kerning="false"/>
    </style:style>
    <style:style style:name="T284" style:parent-style-name="DefaultParagraphFont" style:family="text">
      <style:text-properties style:font-name="Times New Roman" style:font-name-complex="Times New Roman" style:letter-kerning="false"/>
    </style:style>
    <style:style style:name="T285" style:parent-style-name="DefaultParagraphFont" style:family="text">
      <style:text-properties style:font-name="Times New Roman" style:font-name-complex="Times New Roman" style:letter-kerning="false"/>
    </style:style>
    <style:style style:name="P286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87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88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89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90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91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92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93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94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P295" style:parent-style-name="Normal" style:family="paragraph">
      <style:paragraph-properties fo:margin-bottom="0in" style:line-height-at-least="0.15in"/>
      <style:text-properties style:font-name="Times New Roman" style:font-name-complex="Times New Roman" style:letter-kerning="false"/>
    </style:style>
    <style:style style:name="TableColumn297" style:family="table-column">
      <style:table-column-properties style:column-width="1.9673in"/>
    </style:style>
    <style:style style:name="TableColumn298" style:family="table-column">
      <style:table-column-properties style:column-width="2.1513in"/>
    </style:style>
    <style:style style:name="TableColumn299" style:family="table-column">
      <style:table-column-properties style:column-width="1.7201in"/>
    </style:style>
    <style:style style:name="TableColumn300" style:family="table-column">
      <style:table-column-properties style:column-width="1.3847in"/>
    </style:style>
    <style:style style:name="Table296" style:family="table">
      <style:table-properties style:width="7.2236in" fo:margin-left="0in" table:align="left"/>
    </style:style>
    <style:style style:name="TableRow301" style:family="table-row">
      <style:table-row-properties style:min-row-height="0.686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0" style:family="table-row">
      <style:table-row-properties style:min-row-height="1.733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p1" style:family="paragraph">
      <style:paragraph-properties fo:text-align="center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p1" style:family="paragraph">
      <style:paragraph-properties fo:text-align="center"/>
    </style:style>
    <style:style style:name="P3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p1" style:family="paragraph">
      <style:paragraph-properties fo:text-align="center"/>
    </style:style>
    <style:style style:name="P3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2" style:family="table-row">
      <style:table-row-properties style:min-row-height="2.370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p1" style:family="paragraph">
      <style:paragraph-properties fo:text-align="center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p1" style:family="paragraph">
      <style:paragraph-properties fo:text-align="center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p1" style:family="paragraph">
      <style:paragraph-properties fo:text-align="center"/>
    </style:style>
    <style:style style:name="P3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4" style:family="table-row">
      <style:table-row-properties style:min-row-height="1.945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ETAILED LESSON PLANS</text:p>
            <text:p text:style-name="P7">WEEK<text:s/>3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Week<text:s/>3,<text:s/>Lesson 11- Jeopardy (Unit Review)</text:p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Stage 1: Identify Desired Results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Established Goals: (Learning outcome/s &amp; indicator/s from curriculum)</text:p>
            <text:list text:style-name="LFO3" text:continue-numbering="true">
              <text:list-item>
                <text:p text:style-name="P19">All Outcomes and Indicators addressed throughout the unit.<text:s/></text:p>
              </text:list-item>
              <text:list-item>
                <text:p text:style-name="P20">Refer to Mini Unit Plan.</text:p>
              </text:list-item>
            </text:list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Understandings: (can also be written as ‘I Can’ statements)</text:p>
            <text:p text:style-name="P25">I can answer questions relating to animal life cycles and human life cycle.<text:s/></text:p>
            <text:p text:style-name="P26">I can answer questions connecting to growth and change.<text:s/></text:p>
            <text:p text:style-name="P27">I can answer questions connecting to healthy good choices.<text:s/></text:p>
            <text:p text:style-name="P28">I can identify offspring.<text:s/></text:p>
            <text:p text:style-name="P29"><text:span text:style-name="T30">I can answer question based on what we have learned over the past two weeks.<text:s/></text:span></text:p>
            <text:p text:style-name="P31"/>
          </table:table-cell>
          <table:table-cell table:style-name="TableCell32">
            <text:p text:style-name="P33">Essential Questions:</text:p>
            <text:p text:style-name="P34">How do animals change as they grow?</text:p>
            <text:p text:style-name="P35">What are the stages in the animal and human life cycles?</text:p>
            <text:p text:style-name="P36">How can we respect animals.</text:p>
            <text:p text:style-name="P37"><text:span text:style-name="T38">What do humans and animals eat?</text:span></text:p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tudents will know…</text:span><text:span text:style-name="T46">K</text:span></text:p>
            <text:p text:style-name="P47">The key stages in the life cycle of animals and humans.</text:p>
            <text:p text:style-name="P48">The type of food animals and humans need to grow and change.<text:s/></text:p>
            <text:p text:style-name="P49"><text:span text:style-name="T50">Fun and interesting facts learned within the unit.<text:s/></text:span></text:p>
            <text:p text:style-name="P51"/>
            <text:p text:style-name="P52"/>
          </table:table-cell>
          <table:table-cell table:style-name="TableCell53">
            <text:p text:style-name="P54"><text:span text:style-name="T55">Students will be able to…</text:span><text:span text:style-name="T56">D</text:span></text:p>
            <text:p text:style-name="P57">Answer review questions about animals life cycles and growth.<text:s/></text:p>
            <text:p text:style-name="P58">Answer questions about human life cycle and growth.<text:s/></text:p>
            <text:p text:style-name="P59">Work collectively to recall and apply knowledge.</text:p>
            <text:p text:style-name="P60">Explain their thinking when answering questions.<text:s/></text:p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Stage 2: Determine Evidence for Assessing Learning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Formative Assessment:</text:p>
            <text:p text:style-name="P68">Jeopardy Game</text:p>
            <text:p text:style-name="P69">Observing student participation and engagement.</text:p>
            <text:p text:style-name="P70">Listening to student discussion and reasoning.</text:p>
            <text:p text:style-name="P71">Checking for accuracy in answers during jeopardy.<text:s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Stage 3: Build Learning Plan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Instructional Strategies:</text:p>
            <text:p text:style-name="P78">Game based learning – Jeopardy.</text:p>
            <text:p text:style-name="P79"><text:span text:style-name="T80">Collaborative learning- teamwork in jeopardy groups.</text:span>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Set (Engagement):  5 min</text:p>
            <text:list text:style-name="LFO9" text:continue-numbering="true">
              <text:list-item>
                <text:p text:style-name="P85">Explain jeopardy works ( categories, point values, turn-taking)</text:p>
              </text:list-item>
            </text:list>
            <text:p text:style-name="P86">Rules:</text:p>
            <text:list text:style-name="LFO3" text:continue-numbering="true">
              <text:list-item>
                <text:p text:style-name="P87">Each group will<text:s/>be asked a questions<text:s/></text:p>
              </text:list-item>
              <text:list-item>
                <text:p text:style-name="P88">If that team does not get the answer the next team who raised their hand first gets to answer the question and has a chance at receive the points.<text:s/></text:p>
              </text:list-item>
              <text:list-item>
                <text:p text:style-name="P89">Moves on to the next team (allowing<text:s/>fair play to be implemented)</text:p>
              </text:list-item>
              <text:list-item>
                <text:p text:style-name="P90">When a question is called you discuss as a group and choose a<text:s/>team caller to say your answer.<text:s/></text:p>
              </text:list-item>
              <text:list-item>
                <text:p text:style-name="P91">Team with the most points win!<text:s/></text:p>
              </text:list-item>
            </text:list>
            <text:list text:style-name="LFO9" text:continue-numbering="true">
              <text:list-item>
                <text:p text:style-name="P92">Divide the class into teams.<text:s/></text:p>
              </text:list-item>
            </text:list>
            <text:list text:style-name="LFO3" text:continue-numbering="true">
              <text:list-item>
                <text:p text:style-name="P93">On separate sheet<text:s/></text:p>
              </text:list-item>
            </text:list>
            <text:list text:style-name="LFO9" text:continue-numbering="true">
              <text:list-item>
                <text:p text:style-name="P94">Set classroom expectations!<text:s/></text:p>
              </text:list-item>
            </text:list>
            <text:p text:style-name="NoSpacing"/>
            <text:p text:style-name="P95"><text:span text:style-name="T96">Development: Time: </text:span><text:span text:style-name="T97"><text:s/></text:span></text:p>
            <text:list text:style-name="LFO10" text:continue-numbering="true">
              <text:list-item>
                <text:p text:style-name="P98">Play<text:s/></text:p>
              </text:list-item>
            </text:list>
            <text:p text:style-name="P99">Jeopardy<text:s/>game:<text:s/></text:p>
            <text:list text:style-name="LFO3" text:continue-numbering="true">
              <text:list-item>
                <text:p text:style-name="P100">Encourage students to discuss answers as a group before answering.<text:s/></text:p>
              </text:list-item>
            </text:list>
            <text:p text:style-name="NoSpacing"/>
            <text:p text:style-name="P101">Closure: Time: </text:p>
            <text:list text:style-name="LFO11" text:continue-numbering="true">
              <text:list-item>
                <text:p text:style-name="P102">Recap on life cycle board created by<text:s/>Miss<text:s/>Evans</text:p>
              </text:list-item>
              <text:list-item>
                <text:p text:style-name="P103">Preview upcoming summative project (Life Cycle Story Book)<text:s/></text:p>
              </text:list-item>
            </text:list>
            <text:p text:style-name="P104"/>
          </table:table-cell>
          <table:table-cell table:style-name="TableCell105">
            <text:p text:style-name="P106">Materials/Resources:</text:p>
            <text:p text:style-name="P107">Jeopardy game<text:s/></text:p>
            <text:p text:style-name="P108">White board/markers</text:p>
            <text:p text:style-name="P109"/>
            <text:p text:style-name="P110">Management Strategies:</text:p>
            <text:p text:style-name="P111">Set clear rules/expectations<text:s/></text:p>
            <text:p text:style-name="P112">Timer<text:s/></text:p>
            <text:p text:style-name="P113">Noise level<text:s/></text:p>
            <text:p text:style-name="P114"> </text:p>
            <text:p text:style-name="P115"> </text:p>
            <text:p text:style-name="P116"> </text:p>
            <text:p text:style-name="P117"> </text:p>
            <text:p text:style-name="P118"> </text:p>
            <text:p text:style-name="P119"> </text:p>
            <text:p text:style-name="P120"> </text:p>
            <text:p text:style-name="P121"> </text:p>
            <text:p text:style-name="P122"> </text:p>
            <text:p text:style-name="P123"> </text:p>
          </table:table-cell>
        </table:table-row>
        <table:table-row table:style-name="TableRow124">
          <table:table-cell table:style-name="TableCell125" table:number-columns-spanned="2">
            <text:p text:style-name="P126">Stage 4: Reflection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 </text:p>
            <text:p text:style-name="P130">Professional Development Goal is…</text:p>
            <text:p text:style-name="P131"> </text:p>
            <text:p text:style-name="P132"> </text:p>
            <text:p text:style-name="P133"/>
            <text:p text:style-name="P134"> </text:p>
            <text:p text:style-name="P135"> </text:p>
            <text:p text:style-name="P136"> </text:p>
            <text:p text:style-name="P137"> </text:p>
            <text:p text:style-name="P138"> </text:p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Week<text:s/>3. Summative Assessment Project<text:s/></text:p>
            <text:p text:style-name="P146">Lesson 12-15</text:p>
            <text:p text:style-name="P147">**Life Cycle Story Book**</text:p>
            <text:p text:style-name="P148">*2/3 days*</text:p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Stage 1: Identify Desired Results</text:p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Established Goals: </text:span><text:span text:style-name="T158">(Learning outcome/s &amp; indicator/s from curriculum)</text:span><text:span text:style-name="T159"><text:s/></text:span></text:p>
            <text:p text:style-name="NoSpacing"><text:span text:style-name="T160">AN2.1 Analyze the growth and development of familiar animals, including birds, fish, insects, reptiles, amphibians, and mammals, during their life cycles. (CP, SI)</text:span></text:p>
            <text:list text:style-name="LFO4" text:continue-numbering="true">
              <text:list-item>
                <text:p text:style-name="P161"><text:span text:style-name="T162">Design an animal suited for life in a particular environment (real or imaginary) and represent its growth and changes throughout its life cycle.</text:span></text:p>
              </text:list-item>
              <text:list-item>
                <text:p text:style-name="P163"><text:span text:style-name="T164">Create a physical, visual, or dramatic representation of the growth and development of familiar animals during their life cycles.</text:span></text:p>
              </text:list-item>
              <text:list-item>
                <text:p text:style-name="P165"><text:span text:style-name="T166">Identify the names of the offspring (e.g., cub, pup, calf, kitten, chick, fawn, fingerling, maggot, tadpole, gosling, and infant) of familiar animals.</text:span></text:p>
              </text:list-item>
            </text:list>
            <text:p text:style-name="P167"/>
            <text:p text:style-name="P168">AN2.2 Compare the growth and development of humans with that of familiar animals.</text:p>
            <text:list text:style-name="LFO5" text:continue-numbering="true">
              <text:list-item>
                <text:p text:style-name="P169">Sequence pictures or illustrations of humans and familiar animals according to stage of life cycle.</text:p>
              </text:list-item>
              <text:list-item>
                <text:p text:style-name="P170">Examine the implications of traditional and contemporary food choices and eating habits on human growth and development.</text:p>
              </text:list-item>
            </text:list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Understandings: (can also be written as ‘I Can’ statements)</text:span></text:p>
            <text:p text:style-name="P176">I can create a visual representation of a chosen animal life cycle in the correct sequence<text:s/></text:p>
            <text:p text:style-name="P177">I can create a visual representation of a human lifecycle in the correct sequence.<text:s/></text:p>
            <text:p text:style-name="P178">I can connect food choices that impact growth and development in both humans and animals.<text:s/></text:p>
            <text:p text:style-name="P179">I can label the offsprings.<text:s/></text:p>
            <text:p text:style-name="P180"/>
          </table:table-cell>
          <table:table-cell table:style-name="TableCell181">
            <text:p text:style-name="P182">Essential Questions:</text:p>
            <text:p text:style-name="P183">How do animals grow and change?</text:p>
            <text:p text:style-name="P184">How do humans grow and change?</text:p>
            <text:p text:style-name="P185">What food choices help with growth and development with the animals and human life cycle?</text:p>
            <text:p text:style-name="P186">What is the offspring of the animal chosen?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Students will know…</text:span><text:span text:style-name="T192">K</text:span></text:p>
            <text:p text:style-name="P193">Stages of an animals life cycle and the human life cycle.</text:p>
            <text:p text:style-name="P194">The name of the offspring of both human and animal.<text:s/></text:p>
            <text:p text:style-name="P195"><text:span text:style-name="T196">What food choices affect growth and development.</text:span></text:p>
            <text:p text:style-name="P197"/>
            <text:p text:style-name="P198"/>
          </table:table-cell>
          <table:table-cell table:style-name="TableCell199">
            <text:p text:style-name="P200"><text:span text:style-name="T201">Students will be able to</text:span><text:span text:style-name="T202">…</text:span><text:span text:style-name="T203">D</text:span></text:p>
            <text:p text:style-name="P204">Create a story book illustrating the life cycle of one chosen animal and human life cycle.<text:s/></text:p>
            <text:p text:style-name="P205">Sequence events in the correct order.</text:p>
            <text:p text:style-name="P206"><text:span text:style-name="T207">Choose what foods connect to what cycle and how it support growth and development.<text:s/></text:span></text:p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Stage 2: Determine Evidence for Assessing Learning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Summative Assessment</text:span><text:span text:style-name="T216">:</text:span></text:p>
            <text:p text:style-name="P217">Life Cycle Story Book that includes:<text:s/>Animal Life Cycle Sequence, Connection To<text:s/>Human Life Cycle, and Proper Labels and Terminology,.<text:s/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tage 3: Build Learning Plan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Instructional Strategies:</text:p>
            <text:p text:style-name="P224">Project based learning<text:s/></text:p>
            <text:p text:style-name="P225">Summative<text:s/>Assessment<text:s/></text:p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Set (Engagement): </text:span><text:span text:style-name="T231"> 5 min</text:span></text:p>
            <text:p text:style-name="P232">Review poster board.<text:s/></text:p>
            <text:p text:style-name="P233"/>
            <text:p text:style-name="P234"><text:span text:style-name="T235">Development:<text:s/></text:span><text:span text:style-name="T236">Time: </text:span><text:span text:style-name="T237">35 min<text:s/></text:span></text:p>
            <text:p text:style-name="P238">Step 1:</text:p>
            <text:list text:style-name="LFO3" text:continue-numbering="true">
              <text:list-item>
                <text:p text:style-name="P239">Students choose which animal they want to sequence in their<text:s/>book.</text:p>
              </text:list-item>
              <text:list-item>
                <text:p text:style-name="P240">Begin planning there book with the animal sequence. (Story board template).</text:p>
              </text:list-item>
            </text:list>
            <text:p text:style-name="P241">Step 2:</text:p>
            <text:list text:style-name="LFO3" text:continue-numbering="true">
              <text:list-item>
                <text:p text:style-name="P242">Students sequence the human life cycle<text:s/>and or/ write similarities and differences connection to the human life cycle based on their chosen animal.<text:s/></text:p>
              </text:list-item>
              <text:list-item>
                <text:p text:style-name="P243">At least 4 listed**</text:p>
              </text:list-item>
            </text:list>
            <text:p text:style-name="P244">Step 3:</text:p>
            <text:list text:style-name="LFO3" text:continue-numbering="true">
              <text:list-item>
                <text:p text:style-name="P245">Label<text:s/>animal sequence<text:s/><text:s/></text:p>
              </text:list-item>
              <text:list-item>
                <text:p text:style-name="P246"><text:span text:style-name="T247">Include<text:s/></text:span><text:span text:style-name="T248">terminology- offspring and growth (</text:span><text:span text:style-name="T249">Metamorphosis/</text:span><text:span text:style-name="T250">Gradual Gradual Growth</text:span><text:span text:style-name="T251">.</text:span></text:p>
              </text:list-item>
            </text:list>
            <text:p text:style-name="P252"/>
            <text:p text:style-name="P253">Show<text:s/>example with class**</text:p>
            <text:p text:style-name="P254"/>
            <text:list text:style-name="LFO7" text:continue-numbering="true">
              <text:list-item>
                <text:p text:style-name="P255">Students will have 2-3 days to work on project<text:s/></text:p>
              </text:list-item>
              <text:list-item>
                <text:p text:style-name="P256"><text:span text:style-name="T257">Handed in on 3</text:span><text:span text:style-name="T258">rd</text:span><text:span text:style-name="T259"><text:s/>day<text:s/></text:span></text:p>
              </text:list-item>
            </text:list>
            <text:p text:style-name="P260"/>
            <text:p text:style-name="P261"><text:span text:style-name="T262">Closure:    </text:span><text:span text:style-name="T263"><text:s/>Time: </text:span><text:span text:style-name="T264">5 min<text:s/></text:span></text:p>
            <text:list text:style-name="LFO3" text:continue-numbering="true">
              <text:list-item>
                <text:p text:style-name="P265">Hand in and or be working on other school work or epic/other iPad<text:s/>educational uses.<text:s/></text:p>
              </text:list-item>
            </text:list>
            <text:p text:style-name="P266"/>
          </table:table-cell>
          <table:table-cell table:style-name="TableCell267">
            <text:p text:style-name="P268">Materials/Resources:</text:p>
            <text:p text:style-name="P269">Story board template<text:s/></text:p>
            <text:p text:style-name="P270">Drawing/<text:s/>Coloring material<text:s/></text:p>
            <text:p text:style-name="P271"/>
            <text:p text:style-name="P272">Management Strategies:</text:p>
            <text:p text:style-name="P273">Clear expectations.</text:p>
            <text:p text:style-name="P274">Visual support</text:p>
            <text:p text:style-name="P275">Step by step instruction.</text:p>
            <text:p text:style-name="P276">Day1- choose animal, human, story board planning.<text:s/></text:p>
            <text:p text:style-name="P277">Day 2-<text:s/>Illustrate/working day.</text:p>
            <text:p text:style-name="P278">Day 3-<text:s/>Final touches and hand in.</text:p>
            <text:p text:style-name="P279">Teacher support &amp; check in.</text:p>
            <text:p text:style-name="P280"><text:span text:style-name="T281">Play thinking music/working<text:s/></text:span><text:span text:style-name="T282">B</text:span><text:span text:style-name="T283">luey/</text:span><text:span text:style-name="T284">N</text:span><text:span text:style-name="T285">emo ocean.<text:s/></text:span></text:p>
            <text:p text:style-name="P286"> </text:p>
            <text:p text:style-name="P287"> </text:p>
            <text:p text:style-name="P288"> </text:p>
            <text:p text:style-name="P289"> </text:p>
            <text:p text:style-name="P290"> </text:p>
            <text:p text:style-name="P291"> </text:p>
            <text:p text:style-name="P292"> </text:p>
            <text:p text:style-name="P293"> </text:p>
            <text:p text:style-name="P294"> </text:p>
            <text:p text:style-name="P295"> 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riteria</text:p>
          </table:table-cell>
          <table:table-cell table:style-name="TableCell304">
            <text:p text:style-name="P305">Exceeding Expectations (3 points)</text:p>
          </table:table-cell>
          <table:table-cell table:style-name="TableCell306">
            <text:p text:style-name="P307">Meets Expectations (2 points)</text:p>
          </table:table-cell>
          <table:table-cell table:style-name="TableCell308">
            <text:p text:style-name="P309">Approaching Expectations (1 point)</text:p>
          </table:table-cell>
        </table:table-row>
        <table:table-row table:style-name="TableRow310">
          <table:table-cell table:style-name="TableCell311">
            <text:p text:style-name="P312">Animal Life Cycle Sequence</text:p>
          </table:table-cell>
          <table:table-cell table:style-name="TableCell313">
            <text:p text:style-name="P314"><text:span text:style-name="s1">All stages of the animal life cycle are depicted in the correct order. Illustrations/details clearly show each stage</text:span></text:p>
            <text:p text:style-name="P315"/>
          </table:table-cell>
          <table:table-cell table:style-name="TableCell316">
            <text:p text:style-name="P317"><text:span text:style-name="s1">Most stages are in the correct order. One or two minor errors in sequence, but overall clear</text:span></text:p>
            <text:p text:style-name="P318"/>
          </table:table-cell>
          <table:table-cell table:style-name="TableCell319">
            <text:p text:style-name="P320"><text:span text:style-name="s1">Several stages are out of order or missing; sequence is not clear.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Connections To Human Life Cycle</text:p>
          </table:table-cell>
          <table:table-cell table:style-name="TableCell325">
            <text:p text:style-name="P326"><text:span text:style-name="s1">The work includes a creative and clear link to the human life cycle (e.g., comparing stages or showing similarities/differences).</text:span><text:span text:style-name="s1"><text:s/>Minimum of 4 connection.<text:s/></text:span></text:p>
            <text:p text:style-name="P327"/>
          </table:table-cell>
          <table:table-cell table:style-name="TableCell328">
            <text:p text:style-name="P329"><text:span text:style-name="s1">There is an evident connection between the animal and human life cycles, though the explanation might<text:s/></text:span><text:span text:style-name="s1">be limited 2 or less.</text:span></text:p>
            <text:p text:style-name="P330"/>
          </table:table-cell>
          <table:table-cell table:style-name="TableCell331">
            <text:p text:style-name="P332"><text:span text:style-name="s1">The connection is minimal or unclear; little or no comparison is made between the two cycles.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Labels and Terminology</text:p>
          </table:table-cell>
          <table:table-cell table:style-name="TableCell337">
            <text:p text:style-name="p1"><text:span text:style-name="s1">All stages and key terms (e.g., names of offspring, Type of Growth (Metamorphosis &amp; Gradual Growth, and <text:s/>life cycle stages) are correctly labeled and easy to understand.</text:span></text:p>
            <text:p text:style-name="P338"/>
          </table:table-cell>
          <table:table-cell table:style-name="TableCell339">
            <text:p text:style-name="p1"><text:span text:style-name="s1">Most stages and terms are correctly labeled with only<text:s/></text:span><text:span text:style-name="s1">2<text:s/></text:span><text:span text:style-name="s1">minor inaccuracies.</text:span></text:p>
            <text:p text:style-name="P340"/>
          </table:table-cell>
          <table:table-cell table:style-name="TableCell341">
            <text:p text:style-name="p1"><text:span text:style-name="s1">Most stages and terms are</text:span><text:span text:style-name="s1"><text:s/>incorrect 3 or more.<text:s/></text:span><text:span text:style-name="s1"><text:s/></text:span></text:p>
          </table:table-cell>
        </table:table-row>
      </table:table>
      <text:p text:style-name="P342">Summative Rubric</text:p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letter-kerning="false" fo:hyphenate="false"/>
    </style:style>
    <style:style style:name="s1" style:display-name="s1" style:family="text" style:parent-style-name="DefaultParagraphFont"/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letter-kerning="false" fo:hyphenate="false"/>
    </style:style>
    <style:style style:name="apple-tab-span" style:display-name="apple-tab-span" style:family="text" style:parent-style-name="DefaultParagraphFont"/>
    <style:style style:name="s2" style:display-name="s2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Yu Mincho" style:font-name-complex="Arial" fo:font-weight="bold" style:font-weight-asian="bold" fo:font-size="7.5pt" style:font-size-asian="7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Yu Mincho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7LVL1" style:family="text">
      <style:text-properties style:font-name="Wingdings" style:font-name-asian="Yu Mincho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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kenzie Evans</meta:initial-creator>
    <dc:creator>Mackenzie Evans</dc:creator>
    <meta:creation-date>2025-03-23T22:03:00Z</meta:creation-date>
    <dc:date>2025-03-23T22:03:00Z</dc:date>
    <meta:template xlink:href="Normal.dotm" xlink:type="simple"/>
    <meta:editing-cycles>75</meta:editing-cycles>
    <meta:editing-duration>PT6420S</meta:editing-duration>
    <meta:document-statistic meta:page-count="1" meta:paragraph-count="14" meta:word-count="1091" meta:character-count="7299" meta:row-count="51" meta:non-whitespace-character-count="6222"/>
  </office:meta>
</office:document-meta>
</file>